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)." style:num-format="a" style:num-letter-sync="true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4" style:num-suffix="." style:num-format="I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.0159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style:line-height-at-least="0.0159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style:line-height-at-least="0.0159in"/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style:line-height-at-least="0.0159in"/>
      <style:text-properties style:font-name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style:line-height-at-least="0.0159in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style:line-height-at-least="0.0159in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center" style:line-height-at-least="0.0159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38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39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0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3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4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5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6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7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8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9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0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1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2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3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center" style:line-height-at-least="0.0159in"/>
      <style:text-properties style:font-name="Times New Roman" style:font-name-asian="Calibri" fo:font-size="12pt" style:font-size-asian="12pt" style:font-size-complex="12pt"/>
    </style:style>
    <style:style style:name="P6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5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6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7" style:parent-style-name="Akapitzlistą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style:line-height-at-least="0.0159in"/>
      <style:text-properties style:font-name="Times New Roman" style:font-name-asian="Calibri" fo:font-size="12pt" style:font-size-asian="12pt" style:font-size-complex="12pt"/>
    </style:style>
    <style:style style:name="P70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margin-bottom="0in" style:line-height-at-least="0.0159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 style:line-height-at-least="0.0159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6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0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1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2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3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4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5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6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7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88" style:parent-style-name="Normalny" style:family="paragraph">
      <style:paragraph-properties style:line-height-at-least="0.0159in"/>
    </style:style>
    <style:style style:name="T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00" style:parent-style-name="Normalny" style:family="paragraph">
      <style:paragraph-properties style:line-height-at-least="0.0159in"/>
    </style:style>
    <style:style style:name="P101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/PROJEKT</text:p>
      <text:p text:style-name="P2"/>
      <text:p text:style-name="P3"/>
      <text:p text:style-name="P4"><text:span text:style-name="T5">Zawarta w dniu <text:s text:c="2"/>……………………………. 2019 w Łukowie <text:s text:c="2"/>pomiędzy Przedsiębiorstwem Komunikacji Samochodowej w Łukowie S. A. z siedzibą w Łukowie<text:s/></text:span><text:span text:style-name="T6">ul. Piłsudskiego 29 <text:s/></text:span><text:span text:style-name="T7">zarejestrowana w rejestrze przedsiębiorców Krajowego Rejestru Sądowego pod <text:s/>nr <text:s/></text:span><text:span text:style-name="T8">0000041089 posiadającym NIP <text:s/></text:span><text:span text:style-name="T9">8250003216 <text:s/>REGO</text:span><text:span text:style-name="T10">N 000616385, kapitał zakładowy 3.04</text:span><text:span text:style-name="T11">0.000 zł, reprezentowanym przez:</text:span></text:p>
      <text:p text:style-name="P12">Tomasza Madoń– Prezes Zarządu</text:p>
      <text:p text:style-name="P13">Szymon Sierpień – Prokurent</text:p>
      <text:p text:style-name="P14">zwanym dalej Zamawiającym a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zwanym dalej Wykonawcą.</text:p>
      <text:p text:style-name="P16">§ 1.</text:p>
      <text:list text:style-name="LFO1" text:continue-numbering="true">
        <text:list-item>
          <text:p text:style-name="P17"><text:span text:style-name="T18">Niniejsza umowa zostaje z</text:span><text:span text:style-name="T19">awarta z Wykonawcą wyłonionym w postępowaniu o udzielanie zamówienia publicznego w trybie przetargu nieograniczonego zgodnie z ustawą Prawo zamówień publicznych i określa warunki ubezpieczenia oraz zasady wzajemnej współpracy w zakresie ubezpieczeń mienia<text:s/></text:span><text:span text:style-name="T20">będącego własnością lub w trwałym zarządzie oraz odpowiedzialności cywilnej Zamawiającego.</text:span></text:p>
        </text:list-item>
        <text:list-item>
          <text:p text:style-name="P21"><text:span text:style-name="T22">Przedmiotem niniejszej umowy jest świadczenie przez Wykonawcę usługi polegającej na <text:s/>ubezpieczeniu Przedsiębiorstwa Komunikacji Samochodowej w Łukowie S. A. z siedzi</text:span><text:span text:style-name="T23">bą w Łukowie<text:s/></text:span><text:span text:style-name="T24">ul. Piłsudskiego 29, <text:s/>21-400 Łuków, w zakresie:</text:span></text:p>
        </text:list-item>
      </text:list>
      <text:list text:style-name="LFO2" text:continue-numbering="true">
        <text:list-item>
          <text:p text:style-name="P25">Dobrowolnego ubezpieczenia odpowiedzialności cywilnej z tytułu prowadzenia działalności i posiadania mienia;</text:p>
        </text:list-item>
        <text:list-item>
          <text:p text:style-name="P26">Ubezpieczenia<text:s/>mienia od wszystkich ryzyk.<text:s/></text:p>
        </text:list-item>
        <text:list-item>
          <text:p text:style-name="P27">Ubezpieczenia<text:s/>szyb od stłuczeń.</text:p>
        </text:list-item>
      </text:list>
      <text:list text:style-name="LFO1" text:continue-numbering="true">
        <text:list-item>
          <text:p text:style-name="P28">Strony<text:s/>umowy zgodnie oświadczają, że do ubezpieczenia zastosowanie będą miały klauzule wskazane w SIWZ.</text:p>
        </text:list-item>
        <text:list-item>
          <text:p text:style-name="P29">Strony umowy zgodnie oświadczają, że do ubezpieczenia zastosowanie będą miały franszyzy / udziały własne wskazane w SIWZ.</text:p>
        </text:list-item>
      </text:list>
      <text:p text:style-name="P30"/>
      <text:p text:style-name="P31">§2.</text:p>
      <text:list text:style-name="LFO3" text:continue-numbering="true">
        <text:list-item>
          <text:p text:style-name="P32">Niniejsza <text:s/>umowa <text:s/>zostaje zawarta na okres od dnia 01 listopada 2019 <text:s/>do dnia <text:s text:c="16"/>31 października 2021.</text:p>
        </text:list-item>
        <text:list-item>
          <text:p text:style-name="P33">Zawarcie umów ubezpieczenia dla poszczególnych ubezpieczeń zostanie potwierdzone wystawieniem polis.</text:p>
        </text:list-item>
        <text:list-item>
          <text:p text:style-name="P34">Strony ustalają <text:s/>że Wykonawca gwarantuje zachowanie wysokości stawek<text:s/>przyjętych w ofercie przetargowej <text:s/>dla każdego <text:s/>rodzaju ubezpieczeń przez cały okres obowiązywania umowy.</text:p>
        </text:list-item>
      </text:list>
      <text:p text:style-name="P35"/>
      <text:p text:style-name="P36">§3.</text:p>
      <text:p text:style-name="P37">Wykonawca zrealizuje niniejszą umowę za cenę ………………………………………………………………………………….</text:p>
      <text:p text:style-name="P38">(słownie)………………………………………………………………………………………………………………………………………………określoną w złożonej ofercie.</text:p>
      <text:p text:style-name="P39"/>
      <text:p text:style-name="P40">§ 4.</text:p>
      <text:list text:style-name="LFO4" text:continue-numbering="true">
        <text:list-item>
          <text:p text:style-name="P41">Zamawiający zobowiązuje się zapłacić Wykonawcy składkę <text:s/>(naliczoną <text:s/>według <text:s/>stawek podanych w złożonej ofercie przetargowej) w wysokości <text:s/>……………………………………………</text:p>
        </text:list-item>
        <text:list-item>
          <text:p text:style-name="P42">Należność będzie uregulowana przelewem na <text:s/>Konto Wykonawcy <text:s/>w banku<text:s/><text:s/>…………………………nr ………………………………………………………………………….. w terminach:</text:p>
        </text:list-item>
      </text:list>
      <text:p text:style-name="P43">I rata <text:s/>do 30 listopada 2019,</text:p>
      <text:p text:style-name="P44">II rata do 28 lutego 2020,</text:p>
      <text:p text:style-name="P45">III rata do maja 2020,</text:p>
      <text:p text:style-name="P46">IV rata do 31 sierpnia 2020,</text:p>
      <text:p text:style-name="P47">V rata do 30 listopada 2020,</text:p>
      <text:p text:style-name="P48">VI rata do 28 lutego 2021,</text:p>
      <text:p text:style-name="P49">VII rata do 31 maja 2021,</text:p>
      <text:p text:style-name="P50">VIII rata do 31 sierpnia 2021,</text:p>
      <text:p text:style-name="P51"/>
      <text:p text:style-name="P52">§ 5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Przyjęte stawki ubezpieczeniowe stosowane będą (na niezmienionym poziomie) w całym okresie obowiązywania umowy (nie dotyczy Klauzuli obniżenia składki).<text:s/></text:p>
                        </text:list-item>
                        <text:list-item>
                          <text:p text:style-name="P54">Przyjęte stawki ubezpieczeniowe stosowane będą – w okresie trwania ochrony ubezpieczeniowej - do ubezpieczenia nowo zakupionych środków majątkowych, w posiadanie których Zamawiający wejdzie w okresie ubezpieczenia oraz do ubezpieczeń krótkoterminowych.</text:p>
                        </text:list-item>
                        <text:list-item>
                          <text:p text:style-name="P55">Wykonawca przyjmuje wszystkie istniejące zabezpieczenia przeciwpożarowe i antykradzieżowe za wystarczające, niezależnie od uregulowań obowiązujących w ogólnych warunkach ubezpieczeń.</text:p>
                        </text:list-item>
                        <text:list-item>
                          <text:p text:style-name="P56"><text:span text:style-name="T57">Zamawiający zobowiązany będzie utrzymywać obiekty, pomieszczenia i wyposażenie wraz z ich zabezpieczeniami w należytym stanie technicznym oraz przes</text:span><text:span text:style-name="T58">trzegać ogólnie przyjętych środków ostrożności.</text:span></text:p>
                        </text:list-item>
                        <text:list-item>
                          <text:p text:style-name="P59"><text:span text:style-name="T60">W odniesieniu do ryzyk związanych z ubezpieczeniem od kradzieży z włamaniem i rabunku oraz ubezpieczeniem sprzętu elektronicznego, Zamawiający zobowiązany będzie przedsięwziąć wszelkie rozsądne środki mające<text:s/></text:span><text:span text:style-name="T61">na celu minimalizacje tych ryzyk. Wszystkie drzwi zewnętrzne okna oraz inne otwory prowadzące do lokali, w których znajduje się ubezpieczone mienie winny być zamknięte, prawidłowo zamontowane i posiadać taką konstrukcję, by stanowić przeszkodę, której sfor</text:span><text:span text:style-name="T62">sowanie nie jest możliwe bez użycia siły fizycznej lub narzędzi, czego dowodem będą pozostawione ślady właman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>§ 6.</text:p>
      <text:list text:style-name="LFO6" text:continue-numbering="true">
        <text:list-item>
          <text:p text:style-name="P65">W przypadku wprowadzenia zmian nazwy, kompetencji, zakresu działań i stanu majątku Zamawiającego wynikających ze zmian uregulowań<text:s/>organizacyjnych, administracyjnych lub prawnych Zamawiający zobowiązuje się poinformować o tym fakcie Wykonawcę <text:s/>w terminie 30 dni od daty wprowadzenia zmiany. <text:s/></text:p>
        </text:list-item>
        <text:list-item>
          <text:p text:style-name="P66">Wykonawca <text:s/>zobowiązuje się do wystawienia odpowiednich polis potwierdzających objęcie ubezpieczeniem mienia Zamawiającego.<text:s/></text:p>
        </text:list-item>
      </text:list>
      <text:p text:style-name="P67"/>
      <text:p text:style-name="P68">§ 7.</text:p>
      <text:p text:style-name="P69">Brokerem wybranym przez Ubezpieczającego do obsługi ubezpieczeń objętych niniejszą umową jest <text:s/>Andrzej Izdebski prowadzący działalność gospodarczą POL <text:s/>BROKER - broker ubezpieczeniowy działający na podstawie pełnomocnictwa udzielonego przez Przedsiębiorstwo Komunikacji Samochodowej S.A <text:s/>w Łukowie. Zezwolenie na wykonywanie działalności brokerskiej Nr 1920/13</text:p>
      <text:p text:style-name="P70">§ 8.</text:p>
      <text:p text:style-name="P71">1. Do niniejszej umowy mają zastosowanie klauzule wymienione w SIWZ oraz klauzule dodatkowe zgodnie z ofertą złożoną przez Wykonawcę.</text:p>
      <text:p text:style-name="P72"><text:span text:style-name="T73">2. Wykonawca zobowiązuje się do przekazywania do wiadomości brokera wszelkiej dokumentacji związanej z obsługą niniejszej umowy ubezpieczenia, a w szczególności kopii polis oraz dokumentacji szkodowej.</text:span></text:p>
      <text:p text:style-name="P74"/>
      <text:p text:style-name="P75">§9.</text:p>
      <text:list text:style-name="LFO2" text:continue-numbering="true">
        <text:list-item>
          <text:list>
            <text:list-item>
              <text:p text:style-name="P76">Przelew wierzytelności wymaga zgody Ubezpieczonego wyrażonej w formie pisemnej pod rygorem nieważności.</text:p>
            </text:list-item>
            <text:list-item>
              <text:p text:style-name="P77">Wszelkie zmiany niniejszej umowy wymagają formy pisemnej pod rygorem nieważności.</text:p>
            </text:list-item>
            <text:list-item>
              <text:p text:style-name="P78">W sprawach nieuregulowanych niniejszą umową mają zastosowanie przepisy Kodeksu Cywilnego,<text:s/>ustawy z dnia 29 stycznia 2004 roku Prawo zamówień publicznych (Dz. U.<text:s/><text:line-break/>z 2013 r., poz. 907 z późn. zm.) oraz inne przepisy odnoszące się do przedmiotu umowy.</text:p>
            </text:list-item>
            <text:list-item>
              <text:p text:style-name="P79">Wszelkie spory wynikające z umowy będzie rozstrzygał sąd właściwy dla siedziby Zamawiającego.<text:s/></text:p>
            </text:list-item>
            <text:list-item>
              <text:p text:style-name="P80">Umowę sporządzono w dwóch <text:s/>jednobrzmiących egzemplarzach.<text:s/></text:p>
            </text:list-item>
          </text:list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Zamawiający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Wykonawca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complex="Arial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5LVL2" style:family="text">
      <style:text-properties style:font-name="Arial Narrow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)." style:num-format="a" style:num-letter-sync="true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4" style:num-suffix="." style:num-format="I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</meta:initial-creator>
    <dc:creator>PAULA</dc:creator>
    <meta:creation-date>2019-10-09T19:22:00Z</meta:creation-date>
    <dc:date>2019-10-09T19:22:00Z</dc:date>
    <meta:template xlink:href="Normal" xlink:type="simple"/>
    <meta:editing-cycles>2</meta:editing-cycles>
    <meta:editing-duration>PT0S</meta:editing-duration>
    <meta:document-statistic meta:page-count="4" meta:paragraph-count="11" meta:word-count="840" meta:character-count="5873" meta:row-count="42" meta:non-whitespace-character-count="5044"/>
  </office:meta>
</office:document-meta>
</file>